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5cm"/>
    </style:style>
    <style:style style:name="co2" style:family="table-column">
      <style:table-column-properties fo:break-before="auto" style:column-width="7.525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6.415cm"/>
    </style:style>
    <style:style style:name="co5" style:family="table-column">
      <style:table-column-properties fo:break-before="auto" style:column-width="5.18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3cm" fo:break-before="auto" style:use-optimal-row-height="true"/>
    </style:style>
    <style:style style:name="ro5" style:family="table-row">
      <style:table-row-properties style:row-height="3.369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2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7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1pt" style:font-size-asian="11pt" style:font-size-complex="11pt"/>
    </style:style>
    <style:style style:name="ce10" style:family="table-cell" style:parent-style-name="Default">
      <style:table-cell-properties fo:border-bottom="0.002cm solid #000000" fo:border-left="none" fo:border-right="none" fo:border-top="0.002cm solid #000000" style:vertical-align="middle"/>
    </style:style>
    <style:style style:name="ce11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none" fo:border-right="none" style:shrink-to-fit="false" fo:border-top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order-bottom="0.002cm solid #000000" fo:border-left="none" fo:border-right="none" fo:border-top="0.002cm solid #000000"/>
      <style:text-properties fo:font-size="11pt" style:font-size-asian="11pt" style:font-size-complex="11pt"/>
    </style:style>
    <style:style style:name="ce17" style:family="table-cell" style:parent-style-name="Default">
      <style:table-cell-properties fo:border-bottom="0.002cm solid #000000" fo:border-left="none" fo:border-right="none" fo:border-top="0.002cm solid #000000"/>
    </style:style>
    <style:style style:name="ce18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</style:style>
    <style:style style:name="ce20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ext-properties fo:font-size="11pt" style:font-size-asian="11pt" style:font-size-complex="11pt"/>
    </style:style>
    <style:style style:name="ce25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6" style:family="table-cell" style:parent-style-name="Default">
      <style:table-cell-properties fo:border-bottom="0.002cm solid #000000" fo:wrap-option="wrap" fo:border-left="none" fo:border-right="none" fo:border-top="0.002cm solid #000000"/>
      <style:text-properties fo:font-size="11pt" style:font-size-asian="11pt" style:font-size-complex="11pt"/>
    </style:style>
    <style:style style:name="ce27" style:family="table-cell" style:parent-style-name="Default">
      <style:table-cell-properties fo:border-bottom="0.002cm solid #000000" fo:wrap-option="wrap" fo:border-left="none" fo:border-right="none" fo:border-top="0.002cm solid #000000"/>
      <style:text-properties fo:font-size="8pt" style:font-size-asian="8pt" style:font-size-complex="8pt"/>
    </style:style>
    <style:style style:name="ce28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order-bottom="0.002cm solid #000000" fo:wrap-option="wrap" fo:border-left="none" fo:border-right="0.002cm solid #000000" fo:border-top="0.002cm solid #000000"/>
      <style:text-properties fo:font-size="8pt" style:font-size-asian="8pt" style:font-size-complex="8pt"/>
    </style:style>
    <style:style style:name="ce30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32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33" style:family="table-cell" style:parent-style-name="Default" style:data-style-name="N103">
      <style:table-cell-properties fo:border-bottom="0.002cm solid #000000" fo:border-left="none" fo:border-right="none" fo:border-top="0.002cm solid #000000"/>
      <style:text-properties fo:font-size="11pt" style:font-size-asian="11pt" style:font-size-complex="11pt"/>
    </style:style>
    <style:style style:name="ce34" style:family="table-cell" style:parent-style-name="Default" style:data-style-name="N103">
      <style:table-cell-properties fo:border-bottom="0.002cm solid #000000" fo:border-left="none" fo:border-right="none" fo:border-top="0.002cm solid #000000"/>
    </style:style>
    <style:style style:name="ce35" style:family="table-cell" style:parent-style-name="Default" style:data-style-name="N103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103">
      <style:table-cell-properties fo:border-bottom="0.002cm solid #000000" fo:border-left="none" fo:border-right="0.002cm solid #000000" fo:border-top="0.002cm solid #000000"/>
    </style:style>
    <style:style style:name="ce37" style:family="table-cell" style:parent-style-name="Default" style:data-style-name="N103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2" table:default-cell-style-name="ce13"/>
        <table:table-column table:style-name="co3" table:default-cell-style-name="ce19"/>
        <table:table-column table:style-name="co4" table:default-cell-style-name="ce11"/>
        <table:table-column table:style-name="co5" table:default-cell-style-name="ce12"/>
        <table:table-column table:style-name="co6" table:default-cell-style-name="ce37"/>
        <table:table-row table:style-name="ro1">
          <table:table-cell table:style-name="ce1" office:value-type="string" table:number-columns-spanned="6" table:number-rows-spanned="1">
            <text:p>DETERMINA DIRIGENZIALE </text:p>
          </table:table-cell>
          <table:covered-table-cell table:number-columns-repeated="3" table:style-name="ce7"/>
          <table:covered-table-cell table:number-columns-repeated="2" table:style-name="ce24"/>
        </table:table-row>
        <table:table-row table:style-name="ro1">
          <table:table-cell table:style-name="ce1" office:value-type="string" table:number-columns-spanned="6" table:number-rows-spanned="1">
            <text:p>UOC GESTIONE ATTIVITA' AMMINISTRATIVE PP.OO.</text:p>
          </table:table-cell>
          <table:covered-table-cell table:style-name="ce8" office:value-type="string">
            <text:p>DESCRIZIONE</text:p>
          </table:covered-table-cell>
          <table:covered-table-cell table:style-name="ce15" office:value-type="string">
            <text:p>RIFERIMENTO NORMATIVO</text:p>
          </table:covered-table-cell>
          <table:covered-table-cell table:style-name="ce8" office:value-type="string">
            <text:p>AFFIDATARIO</text:p>
          </table:covered-table-cell>
          <table:covered-table-cell table:style-name="ce25" office:value-type="string">
            <text:p>OPERATORI ECONOMICI INVITATI</text:p>
          </table:covered-table-cell>
          <table:covered-table-cell table:style-name="ce32" office:value-type="string">
            <text:p>IMPORTO NETTO IVA</text:p>
          </table:covered-table-cell>
        </table:table-row>
        <table:table-row table:style-name="ro1">
          <table:table-cell table:style-name="ce1" office:value-type="string" table:number-columns-spanned="6" table:number-rows-spanned="1">
            <text:p>N. 1045 DEL 09.12.15</text:p>
          </table:table-cell>
          <table:covered-table-cell table:style-name="ce9" office:value-type="string">
            <text:p>Cartucce e Toner</text:p>
          </table:covered-table-cell>
          <table:covered-table-cell table:style-name="ce16"/>
          <table:covered-table-cell table:style-name="ce20" office:value-type="string">
            <text:p>INFOMAX SRL</text:p>
          </table:covered-table-cell>
          <table:covered-table-cell table:style-name="ce26" office:value-type="string">
            <text:p>CENTRUFFICIO SRL <text:s text:c="3"/>D'ANGELO SRL <text:s text:c="13"/>DEALER INFOMATICA <text:s text:c="9"/>FOR OFFICE <text:s text:c="16"/>INFOMAX SRL <text:s text:c="6"/>MARCHESANI MICHELE <text:s/>MAXISYSTEM SRL <text:s text:c="12"/>PRINT MARKET SNC</text:p>
          </table:covered-table-cell>
          <table:covered-table-cell table:style-name="ce33" office:value-type="currency" office:currency="EUR" office:value="20000">
            <text:p>€ 20.000,00</text:p>
          </table:covered-table-cell>
        </table:table-row>
        <table:table-row table:style-name="ro2">
          <table:table-cell table:style-name="ce2" table:number-columns-spanned="6" table:number-rows-spanned="1"/>
          <table:covered-table-cell table:style-name="ce10" office:value-type="string">
            <text:p>Cartucce e Toner</text:p>
          </table:covered-table-cell>
          <table:covered-table-cell table:style-name="ce17"/>
          <table:covered-table-cell table:style-name="ce21" office:value-type="string">
            <text:p>INFOMAX SRL</text:p>
          </table:covered-table-cell>
          <table:covered-table-cell table:style-name="ce27" office:value-type="string">
            <text:p>CENTRUFFICIO SRL <text:s text:c="3"/>D'ANGELO SRL <text:s text:c="13"/>DEALER INFOMATICA <text:s text:c="9"/>FOR OFFICE <text:s text:c="16"/>INFOMAX SRL <text:s text:c="6"/>MARCHESANI MICHELE <text:s/>MAXISYSTEM SRL <text:s text:c="12"/>PRINT MARKET SNC</text:p>
          </table:covered-table-cell>
          <table:covered-table-cell table:style-name="ce34" office:value-type="currency" office:currency="EUR" office:value="20000">
            <text:p>€ 20.000,00</text:p>
          </table:covered-table-cell>
        </table:table-row>
        <table:table-row table:style-name="ro3">
          <table:table-cell table:style-name="ce3" office:value-type="string">
            <text:p>CIG</text:p>
          </table:table-cell>
          <table:table-cell table:style-name="ce11" office:value-type="string">
            <text:p>DESCRIZIONE</text:p>
          </table:table-cell>
          <table:table-cell table:style-name="ce18" office:value-type="string">
            <text:p>RIFERIMENTO NORMATIVO</text:p>
          </table:table-cell>
          <table:table-cell table:style-name="ce22" office:value-type="string">
            <text:p>AFFIDATARIO</text:p>
          </table:table-cell>
          <table:table-cell table:style-name="ce28" office:value-type="string">
            <text:p>OPERATORI ECONOMICI INVITATI</text:p>
          </table:table-cell>
          <table:table-cell table:style-name="ce35" office:value-type="string">
            <text:p>IMPORTO NETTO IVA</text:p>
          </table:table-cell>
        </table:table-row>
        <table:table-row table:style-name="ro4">
          <table:table-cell table:style-name="ce4" office:value-type="string">
            <text:p>Z3D171215A</text:p>
          </table:table-cell>
          <table:table-cell table:style-name="ce12" office:value-type="string">
            <text:p>Cartucce e Toner</text:p>
          </table:table-cell>
          <table:table-cell office:value-type="string">
            <text:p>Art. 125, comma 11, del D.Lgs 163/2006</text:p>
          </table:table-cell>
          <table:table-cell table:style-name="ce22" office:value-type="string">
            <text:p>INFOMAX SRL</text:p>
          </table:table-cell>
          <table:table-cell table:style-name="ce29" office:value-type="string">
            <text:p>CENTRUFFICIO SRL <text:s text:c="13"/>D'ANGELO SRL <text:s text:c="28"/>DEALER INFOMATICA <text:s text:c="24"/>FOR OFFICE <text:s text:c="31"/>INFOMAX SRL <text:s text:c="23"/>MARCHESANI MICHELE <text:s/>MAXISYSTEM SRL <text:s text:c="25"/>PRINT MARKET SNC</text:p>
          </table:table-cell>
          <table:table-cell table:style-name="ce36" office:value-type="currency" office:currency="EUR" office:value="20000">
            <text:p>€ 20.000,00</text:p>
          </table:table-cell>
        </table:table-row>
        <table:table-row table:style-name="ro5">
          <table:table-cell table:style-name="ce5" office:value-type="string">
            <text:p>ZBA1714AE3</text:p>
          </table:table-cell>
          <table:table-cell office:value-type="string">
            <text:p>n. 3 Sollevapazienti</text:p>
          </table:table-cell>
          <table:table-cell office:value-type="string">
            <text:p>Art. 125, comma 11, del <text:s/>D.Lgs 163/2006</text:p>
          </table:table-cell>
          <table:table-cell table:style-name="ce23" office:value-type="string">
            <text:p>ARJOHUNTLEIGH SPA</text:p>
          </table:table-cell>
          <table:table-cell table:style-name="ce29" office:value-type="string">
            <text:p>AUSILIUM SRL <text:s text:c="18"/>ARJOHUNTLEIGH <text:s text:c="31"/>HILL-ROOM SPA <text:s text:c="15"/>MARIFARMA SRL <text:s text:c="27"/>MEDEX ITALIA SRL <text:s text:c="21"/>MORETTI SPA <text:s text:c="27"/>SAMARIT MEDITALIA <text:s/>SRL <text:s text:c="16"/>SC FORNITURE OSPEDALIERE <text:s/>TECNOSAD</text:p>
          </table:table-cell>
          <table:table-cell table:style-name="ce36" office:value-type="currency" office:currency="EUR" office:value="18157.5">
            <text:p>€ 18.157,50</text:p>
          </table:table-cell>
        </table:table-row>
        <table:table-row table:style-name="ro6">
          <table:table-cell office:value-type="string">
            <text:p>Z231707A87</text:p>
          </table:table-cell>
          <table:table-cell office:value-type="string">
            <text:p>n. 200 Badge transponder</text:p>
          </table:table-cell>
          <table:table-cell office:value-type="string">
            <text:p>Art. 57, comma 2, lett. b del D.Lgs 163/2006</text:p>
          </table:table-cell>
          <table:table-cell table:number-columns-repeated="2" office:value-type="string">
            <text:p>PROIETTI TECH SNC</text:p>
          </table:table-cell>
          <table:table-cell office:value-type="currency" office:currency="EUR" office:value="710">
            <text:p>€ 710,00</text:p>
          </table:table-cell>
        </table:table-row>
        <table:table-row table:style-name="ro6">
          <table:table-cell office:value-type="string">
            <text:p>Z817079F4</text:p>
          </table:table-cell>
          <table:table-cell office:value-type="string">
            <text:p>n. 10 coppie Elettrodi Kendall</text:p>
          </table:table-cell>
          <table:table-cell office:value-type="string">
            <text:p>Art. 57, comma 2, lett. b del D.Lgs 163/2006</text:p>
          </table:table-cell>
          <table:table-cell table:number-columns-repeated="2" office:value-type="string">
            <text:p>COVIDIEN ITALIA SPA</text:p>
          </table:table-cell>
          <table:table-cell office:value-type="currency" office:currency="EUR" office:value="316">
            <text:p>€ 316,00</text:p>
          </table:table-cell>
        </table:table-row>
        <table:table-row table:style-name="ro2">
          <table:table-cell office:value-type="string">
            <text:p>ZAA16EE9A0</text:p>
          </table:table-cell>
          <table:table-cell office:value-type="string">
            <text:p>n. 30 Toner per Lexmark MX410DE</text:p>
          </table:table-cell>
          <table:table-cell table:style-name="ce12" office:value-type="string">
            <text:p>Gara Consip</text:p>
          </table:table-cell>
          <table:table-cell table:number-columns-repeated="2" office:value-type="string">
            <text:p>INFORDATA SPA</text:p>
          </table:table-cell>
          <table:table-cell office:value-type="currency" office:currency="EUR" office:value="1440">
            <text:p>€ 1.440,00</text:p>
          </table:table-cell>
        </table:table-row>
        <table:table-row table:style-name="ro2">
          <table:table-cell office:value-type="string">
            <text:p>Z3916EEA8B</text:p>
          </table:table-cell>
          <table:table-cell office:value-type="string">
            <text:p>n. 40 Toner per Samsung ML3310DN</text:p>
          </table:table-cell>
          <table:table-cell table:style-name="ce12" office:value-type="string">
            <text:p>Gara Consip</text:p>
          </table:table-cell>
          <table:table-cell table:number-columns-repeated="2" office:value-type="string">
            <text:p>CONVERGE SPA</text:p>
          </table:table-cell>
          <table:table-cell office:value-type="currency" office:currency="EUR" office:value="3560">
            <text:p>€ 3.560,00</text:p>
          </table:table-cell>
        </table:table-row>
        <table:table-row table:style-name="ro2">
          <table:table-cell office:value-type="string">
            <text:p>Z4016EEF5F</text:p>
          </table:table-cell>
          <table:table-cell office:value-type="string">
            <text:p>n. 30 toner per Brother MFC-8380DN</text:p>
          </table:table-cell>
          <table:table-cell table:style-name="ce12" office:value-type="string">
            <text:p>Gara Consip</text:p>
          </table:table-cell>
          <table:table-cell office:value-type="string">
            <text:p>G.D. GRAFICA SRL</text:p>
          </table:table-cell>
          <table:table-cell office:value-type="string">
            <text:p>G.D. GRAFICA SRL </text:p>
          </table:table-cell>
          <table:table-cell office:value-type="currency" office:currency="EUR" office:value="1539.6">
            <text:p>€ 1.539,60</text:p>
          </table:table-cell>
        </table:table-row>
        <table:table-row table:style-name="ro6">
          <table:table-cell office:value-type="string">
            <text:p>Z0B15D45DF</text:p>
          </table:table-cell>
          <table:table-cell office:value-type="string">
            <text:p>n. 15 paia piastre monouso Quick-Combo</text:p>
          </table:table-cell>
          <table:table-cell office:value-type="string">
            <text:p>Art. 57, comma 2, lett. b del D.Lgs 163/2006</text:p>
          </table:table-cell>
          <table:table-cell office:value-type="string">
            <text:p>PHYSIO-CONTROL SALES SRL</text:p>
          </table:table-cell>
          <table:table-cell table:style-name="ce19" office:value-type="string">
            <text:p>PHYSIO-CONTROL ITALY <text:s/>SALES SRL</text:p>
          </table:table-cell>
          <table:table-cell office:value-type="currency" office:currency="EUR" office:value="1444">
            <text:p>€ 1.444,00</text:p>
          </table:table-cell>
        </table:table-row>
        <table:table-row table:style-name="ro6">
          <table:table-cell office:value-type="string">
            <text:p>Z1161CD6C</text:p>
          </table:table-cell>
          <table:table-cell office:value-type="string">
            <text:p>Cartuccia inchiostro per Neopost IJ65</text:p>
          </table:table-cell>
          <table:table-cell office:value-type="string">
            <text:p>Art. 125, comma 11, del <text:s/>D.Lgs 163/2006</text:p>
          </table:table-cell>
          <table:table-cell office:value-type="string">
            <text:p>TECNOPOST di Zorzo Loris</text:p>
          </table:table-cell>
          <table:table-cell office:value-type="string">
            <text:p>TECNOPOST </text:p>
          </table:table-cell>
          <table:table-cell office:value-type="currency" office:currency="EUR" office:value="238">
            <text:p>€ 238,00</text:p>
          </table:table-cell>
        </table:table-row>
        <table:table-row table:style-name="ro6">
          <table:table-cell office:value-type="string">
            <text:p>ZF816402AA</text:p>
          </table:table-cell>
          <table:table-cell office:value-type="string">
            <text:p>n. 5000 Etichette adesive per affrancatrice</text:p>
          </table:table-cell>
          <table:table-cell office:value-type="string">
            <text:p>Art. 125, comma 11, del <text:s/>D.Lgs 163/2006</text:p>
          </table:table-cell>
          <table:table-cell office:value-type="string">
            <text:p>TECNOPOST di Zorzo Loris</text:p>
          </table:table-cell>
          <table:table-cell office:value-type="string">
            <text:p>TECNOPOST </text:p>
          </table:table-cell>
          <table:table-cell office:value-type="currency" office:currency="EUR" office:value="295">
            <text:p>€ 295,00</text:p>
          </table:table-cell>
        </table:table-row>
        <table:table-row table:style-name="ro5">
          <table:table-cell office:value-type="string">
            <text:p>Z8714BFB24</text:p>
          </table:table-cell>
          <table:table-cell office:value-type="string">
            <text:p>n. 10 Classificatori in metallo</text:p>
          </table:table-cell>
          <table:table-cell office:value-type="string">
            <text:p>Art. 125, comma 11, del <text:s/>D.Lgs 163/2006</text:p>
          </table:table-cell>
          <table:table-cell office:value-type="string">
            <text:p>CLICK UFFICIO SRL</text:p>
          </table:table-cell>
          <table:table-cell table:style-name="ce30" office:value-type="string">
            <text:p>ARCOSITALIA <text:s text:c="34"/>2M FORNITURE <text:s text:c="30"/>A.S.A. RAPPRESENTANZE SRL <text:s/>CLICK UFFICIO <text:s text:c="29"/>GRUPPO GIODICART SRL <text:s text:c="8"/>MANUTAN ITALIA SPA <text:s text:c="16"/>OFFICE DEPOT ITALIA SRL <text:s/>PRODIELLE SRL <text:s text:c="23"/>TROST SPA</text:p>
          </table:table-cell>
          <table:table-cell office:value-type="currency" office:currency="EUR" office:value="1625">
            <text:p>€ 1.625,00</text:p>
          </table:table-cell>
        </table:table-row>
        <table:table-row table:style-name="ro7">
          <table:table-cell office:value-type="string">
            <text:p>Z4C1513C21</text:p>
          </table:table-cell>
          <table:table-cell office:value-type="string">
            <text:p>Armadio farmacia con tesoretto</text:p>
          </table:table-cell>
          <table:table-cell office:value-type="string">
            <text:p>Art. 125, comma 11, del <text:s/>D.Lgs 163/2006</text:p>
          </table:table-cell>
          <table:table-cell office:value-type="string">
            <text:p>SC FORNITURE OSPEDALIERE SRL</text:p>
          </table:table-cell>
          <table:table-cell table:style-name="ce31" office:value-type="string">
            <text:p>GIVAS <text:s text:c="41"/>CENTRO FORNITURE SANITARIE DOIMO MIS <text:s text:c="38"/>SC FORNITURE OSPEDALIERE <text:s text:c="11"/>IDS PRODOTTI CHIMICI <text:s text:c="18"/>PLASTI FOR MOBIL <text:s text:c="16"/>FAVERO HEALTH PROJECTS</text:p>
          </table:table-cell>
          <table:table-cell office:value-type="currency" office:currency="EUR" office:value="919">
            <text:p>€ 919,00</text:p>
          </table:table-cell>
        </table:table-row>
        <table:table-row table:style-name="ro6">
          <table:table-cell office:value-type="string">
            <text:p>ZBC1709EDD</text:p>
          </table:table-cell>
          <table:table-cell office:value-type="string">
            <text:p>n. 750 Scaldacolli</text:p>
          </table:table-cell>
          <table:table-cell office:value-type="string">
            <text:p>Art. 125, comma 11, del <text:s/>D.Lgs 163/2006</text:p>
          </table:table-cell>
          <table:table-cell table:number-columns-repeated="2" office:value-type="string">
            <text:p>SERI.MONT SRL</text:p>
          </table:table-cell>
          <table:table-cell office:value-type="currency" office:currency="EUR" office:value="750">
            <text:p>€ 750,00</text:p>
          </table:table-cell>
        </table:table-row>
        <table:table-row table:style-name="ro6">
          <table:table-cell office:value-type="string">
            <text:p>Z171709A97</text:p>
          </table:table-cell>
          <table:table-cell office:value-type="string">
            <text:p>n. 10 flaconi Spray silicone</text:p>
          </table:table-cell>
          <table:table-cell office:value-type="string">
            <text:p>Art. 125, comma 11, del <text:s/>D.Lgs 163/2006</text:p>
          </table:table-cell>
          <table:table-cell table:number-columns-repeated="2" office:value-type="string">
            <text:p>EUROMEDICAL GROUP SRL</text:p>
          </table:table-cell>
          <table:table-cell office:value-type="currency" office:currency="EUR" office:value="250">
            <text:p>€ 250,00</text:p>
          </table:table-cell>
        </table:table-row>
        <table:table-row table:style-name="ro6">
          <table:table-cell office:value-type="string">
            <text:p>Z341710860</text:p>
          </table:table-cell>
          <table:table-cell office:value-type="string">
            <text:p>Lancetta e sgorbia per corpi estranei corneali</text:p>
          </table:table-cell>
          <table:table-cell office:value-type="string">
            <text:p>Art. 57, comma 2, lett. b del D.Lgs 163/2006</text:p>
          </table:table-cell>
          <table:table-cell table:number-columns-repeated="2" office:value-type="string">
            <text:p>TEC MED MARCHE SRL</text:p>
          </table:table-cell>
          <table:table-cell office:value-type="currency" office:currency="EUR" office:value="87">
            <text:p>€ 87,00</text:p>
          </table:table-cell>
        </table:table-row>
        <table:table-row table:style-name="ro6" table:number-rows-repeated="2">
          <table:table-cell table:style-name="Default"/>
          <table:table-cell table:style-name="ce14" table:number-columns-repeated="5"/>
        </table:table-row>
        <table:table-row table:style-name="ro6">
          <table:table-cell table:style-name="Default"/>
          <table:table-cell table:style-name="ce14" table:number-columns-repeated="5"/>
        </table:table-row>
      </table:table>
      <table:table table:name="Foglio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799cm" fo:margin-bottom="1.799cm" fo:margin-left="1.101cm" fo:margin-right="1.101cm" style:shadow="none"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9">09/12/2015</text:date>, <text:time>13.13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gi di rino</meta:initial-creator>
    <meta:creation-date>2015-12-09T11:40:44.07</meta:creation-date>
    <dc:date>2015-12-09T13:13:53.39</dc:date>
    <dc:creator>luigi di rino</dc:creator>
    <meta:editing-duration>PT36M46S</meta:editing-duration>
    <meta:editing-cycles>6</meta:editing-cycles>
    <meta:generator>OpenOffice/4.1.0$Win32 OpenOffice.org_project/410m18$Build-9764</meta:generator>
    <meta:printed-by>luigi di rino</meta:printed-by>
    <meta:print-date>2015-12-09T12:42:11.67</meta:print-date>
    <meta:document-statistic meta:table-count="3" meta:cell-count="112" meta:object-count="0"/>
  </office:meta>
</office:document-meta>
</file>